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9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1" table:style-name="ce17">
            <text:p>3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03:19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05:44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6:35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13:429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50014:36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50014:36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50015:31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50015:31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50016:21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50016:21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50017:31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50021:692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50022:52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300013:39</text:p>
          </table:table-cell>
          <table:covered-table-cell/>
          <table:table-cell office:value-type="float" office:value="567350" table:style-name="ce20">
            <text:p>56735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400002:149</text:p>
          </table:table-cell>
          <table:covered-table-cell/>
          <table:table-cell office:value-type="float" office:value="50510.54" table:style-name="ce20">
            <text:p>50510,5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400002:150</text:p>
          </table:table-cell>
          <table:covered-table-cell/>
          <table:table-cell office:value-type="float" office:value="169753.46" table:style-name="ce20">
            <text:p>169753,4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34:254</text:p>
          </table:table-cell>
          <table:covered-table-cell/>
          <table:table-cell office:value-type="float" office:value="653704.80000000005" table:style-name="ce20">
            <text:p>653704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204:2</text:p>
          </table:table-cell>
          <table:covered-table-cell/>
          <table:table-cell office:value-type="float" office:value="457071.87" table:style-name="ce20">
            <text:p>457071,8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3700002:17</text:p>
          </table:table-cell>
          <table:covered-table-cell/>
          <table:table-cell office:value-type="float" office:value="497070.67" table:style-name="ce20">
            <text:p>497070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3:904</text:p>
          </table:table-cell>
          <table:covered-table-cell/>
          <table:table-cell office:value-type="float" office:value="197591.2" table:style-name="ce20">
            <text:p>197591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600004:68</text:p>
          </table:table-cell>
          <table:covered-table-cell/>
          <table:table-cell office:value-type="float" office:value="114716.91" table:style-name="ce20">
            <text:p>114716,9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12:405</text:p>
          </table:table-cell>
          <table:covered-table-cell/>
          <table:table-cell office:value-type="float" office:value="463740.14" table:style-name="ce20">
            <text:p>463740,1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600005:283</text:p>
          </table:table-cell>
          <table:covered-table-cell/>
          <table:table-cell office:value-type="float" office:value="14477.1" table:style-name="ce20">
            <text:p>14477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400006:332</text:p>
          </table:table-cell>
          <table:covered-table-cell/>
          <table:table-cell office:value-type="float" office:value="5612004.6500000004" table:style-name="ce20">
            <text:p>5612004,6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506005:241</text:p>
          </table:table-cell>
          <table:covered-table-cell/>
          <table:table-cell office:value-type="float" office:value="803108" table:style-name="ce20">
            <text:p>80310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11:10</text:p>
          </table:table-cell>
          <table:covered-table-cell/>
          <table:table-cell office:value-type="float" office:value="133828.79999999999" table:style-name="ce20">
            <text:p>133828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800030:4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8:297</text:p>
          </table:table-cell>
          <table:covered-table-cell/>
          <table:table-cell office:value-type="float" office:value="6405.4" table:style-name="ce20">
            <text:p>6405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8:298</text:p>
          </table:table-cell>
          <table:covered-table-cell/>
          <table:table-cell office:value-type="float" office:value="7686.48" table:style-name="ce20">
            <text:p>7686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10:1317</text:p>
          </table:table-cell>
          <table:covered-table-cell/>
          <table:table-cell office:value-type="float" office:value="6725.67" table:style-name="ce20">
            <text:p>6725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12:200</text:p>
          </table:table-cell>
          <table:covered-table-cell/>
          <table:table-cell office:value-type="float" office:value="4804.05" table:style-name="ce20">
            <text:p>4804,0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24:1627</text:p>
          </table:table-cell>
          <table:covered-table-cell/>
          <table:table-cell office:value-type="float" office:value="6405.4" table:style-name="ce20">
            <text:p>6405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24:1628</text:p>
          </table:table-cell>
          <table:covered-table-cell/>
          <table:table-cell office:value-type="float" office:value="7686.48" table:style-name="ce20">
            <text:p>7686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300005:1115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13:727</text:p>
          </table:table-cell>
          <table:covered-table-cell/>
          <table:table-cell office:value-type="float" office:value="157306.57" table:style-name="ce20">
            <text:p>157306,5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13:728</text:p>
          </table:table-cell>
          <table:covered-table-cell/>
          <table:table-cell office:value-type="float" office:value="106825.86" table:style-name="ce20">
            <text:p>106825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2600002:24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19:724</text:p>
          </table:table-cell>
          <table:covered-table-cell/>
          <table:table-cell office:value-type="float" office:value="256512" table:style-name="ce20">
            <text:p>25651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200001:908</text:p>
          </table:table-cell>
          <table:covered-table-cell/>
          <table:table-cell office:value-type="float" office:value="535700" table:style-name="ce20">
            <text:p>5357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3:561</text:p>
          </table:table-cell>
          <table:covered-table-cell/>
          <table:table-cell office:value-type="float" office:value="803550" table:style-name="ce20">
            <text:p>80355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1:11</text:p>
          </table:table-cell>
          <table:covered-table-cell/>
          <table:table-cell office:value-type="float" office:value="1130508.6000000001" table:style-name="ce20">
            <text:p>1130508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1:115</text:p>
          </table:table-cell>
          <table:covered-table-cell/>
          <table:table-cell office:value-type="float" office:value="665438.88" table:style-name="ce20">
            <text:p>665438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600001:193</text:p>
          </table:table-cell>
          <table:covered-table-cell/>
          <table:table-cell office:value-type="float" office:value="314816.49" table:style-name="ce20">
            <text:p>314816,4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600001:223</text:p>
          </table:table-cell>
          <table:covered-table-cell/>
          <table:table-cell office:value-type="float" office:value="427191.93" table:style-name="ce20">
            <text:p>427191,9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600001:95</text:p>
          </table:table-cell>
          <table:covered-table-cell/>
          <table:table-cell office:value-type="float" office:value="471536.16" table:style-name="ce20">
            <text:p>471536,1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600002:10</text:p>
          </table:table-cell>
          <table:covered-table-cell/>
          <table:table-cell office:value-type="float" office:value="485858.52" table:style-name="ce20">
            <text:p>485858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2:101</text:p>
          </table:table-cell>
          <table:covered-table-cell/>
          <table:table-cell office:value-type="float" office:value="477320.19" table:style-name="ce20">
            <text:p>477320,1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600002:108</text:p>
          </table:table-cell>
          <table:covered-table-cell/>
          <table:table-cell office:value-type="float" office:value="453357.78" table:style-name="ce20">
            <text:p>453357,7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2:11</text:p>
          </table:table-cell>
          <table:covered-table-cell/>
          <table:table-cell office:value-type="float" office:value="437107.41" table:style-name="ce20">
            <text:p>437107,4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2:111</text:p>
          </table:table-cell>
          <table:covered-table-cell/>
          <table:table-cell office:value-type="float" office:value="441238.86" table:style-name="ce20">
            <text:p>441238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600002:113</text:p>
          </table:table-cell>
          <table:covered-table-cell/>
          <table:table-cell office:value-type="float" office:value="162503.70000000001" table:style-name="ce20">
            <text:p>162503,7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600002:117</text:p>
          </table:table-cell>
          <table:covered-table-cell/>
          <table:table-cell office:value-type="float" office:value="301320.42" table:style-name="ce20">
            <text:p>301320,4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600002:12</text:p>
          </table:table-cell>
          <table:covered-table-cell/>
          <table:table-cell office:value-type="float" office:value="225577.17" table:style-name="ce20">
            <text:p>225577,1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600002:120</text:p>
          </table:table-cell>
          <table:covered-table-cell/>
          <table:table-cell office:value-type="float" office:value="432149.67" table:style-name="ce20">
            <text:p>432149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600002:13</text:p>
          </table:table-cell>
          <table:covered-table-cell/>
          <table:table-cell office:value-type="float" office:value="489989.97" table:style-name="ce20">
            <text:p>489989,9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600002:132</text:p>
          </table:table-cell>
          <table:covered-table-cell/>
          <table:table-cell office:value-type="float" office:value="443993.16" table:style-name="ce20">
            <text:p>443993,1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600002:14</text:p>
          </table:table-cell>
          <table:covered-table-cell/>
          <table:table-cell office:value-type="float" office:value="219517.71" table:style-name="ce20">
            <text:p>219517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600002:140</text:p>
          </table:table-cell>
          <table:covered-table-cell/>
          <table:table-cell office:value-type="float" office:value="248162.43" table:style-name="ce20">
            <text:p>248162,4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600002:141</text:p>
          </table:table-cell>
          <table:covered-table-cell/>
          <table:table-cell office:value-type="float" office:value="241552.11" table:style-name="ce20">
            <text:p>241552,1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600002:145</text:p>
          </table:table-cell>
          <table:covered-table-cell/>
          <table:table-cell office:value-type="float" office:value="448950.9" table:style-name="ce20">
            <text:p>448950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600002:15</text:p>
          </table:table-cell>
          <table:covered-table-cell/>
          <table:table-cell office:value-type="float" office:value="637895.88" table:style-name="ce20">
            <text:p>637895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600002:157</text:p>
          </table:table-cell>
          <table:covered-table-cell/>
          <table:table-cell office:value-type="float" office:value="620268.36" table:style-name="ce20">
            <text:p>620268,3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600002:16</text:p>
          </table:table-cell>
          <table:covered-table-cell/>
          <table:table-cell office:value-type="float" office:value="417276.45" table:style-name="ce20">
            <text:p>417276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600002:162</text:p>
          </table:table-cell>
          <table:covered-table-cell/>
          <table:table-cell office:value-type="float" office:value="191148.42" table:style-name="ce20">
            <text:p>191148,4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600002:164</text:p>
          </table:table-cell>
          <table:covered-table-cell/>
          <table:table-cell office:value-type="float" office:value="437107.41" table:style-name="ce20">
            <text:p>437107,4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600002:18</text:p>
          </table:table-cell>
          <table:covered-table-cell/>
          <table:table-cell office:value-type="float" office:value="448400.04" table:style-name="ce20">
            <text:p>448400,0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600002:181</text:p>
          </table:table-cell>
          <table:covered-table-cell/>
          <table:table-cell office:value-type="float" office:value="441238.86" table:style-name="ce20">
            <text:p>441238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600002:19</text:p>
          </table:table-cell>
          <table:covered-table-cell/>
          <table:table-cell office:value-type="float" office:value="447298.32" table:style-name="ce20">
            <text:p>447298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600002:190</text:p>
          </table:table-cell>
          <table:covered-table-cell/>
          <table:table-cell office:value-type="float" office:value="289201.5" table:style-name="ce20">
            <text:p>289201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600002:193</text:p>
          </table:table-cell>
          <table:covered-table-cell/>
          <table:table-cell office:value-type="float" office:value="439586.28" table:style-name="ce20">
            <text:p>439586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600002:20</text:p>
          </table:table-cell>
          <table:covered-table-cell/>
          <table:table-cell office:value-type="float" office:value="462446.97" table:style-name="ce20">
            <text:p>462446,9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600002:21</text:p>
          </table:table-cell>
          <table:covered-table-cell/>
          <table:table-cell office:value-type="float" office:value="343736.64" table:style-name="ce20">
            <text:p>343736,6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600002:229</text:p>
          </table:table-cell>
          <table:covered-table-cell/>
          <table:table-cell office:value-type="float" office:value="221996.58" table:style-name="ce20">
            <text:p>221996,5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600002:23</text:p>
          </table:table-cell>
          <table:covered-table-cell/>
          <table:table-cell office:value-type="float" office:value="633489" table:style-name="ce20">
            <text:p>63348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600002:231</text:p>
          </table:table-cell>
          <table:covered-table-cell/>
          <table:table-cell office:value-type="float" office:value="468506.43" table:style-name="ce20">
            <text:p>468506,4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600002:233</text:p>
          </table:table-cell>
          <table:covered-table-cell/>
          <table:table-cell office:value-type="float" office:value="441238.86" table:style-name="ce20">
            <text:p>441238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600002:234</text:p>
          </table:table-cell>
          <table:covered-table-cell/>
          <table:table-cell office:value-type="float" office:value="439586.28" table:style-name="ce20">
            <text:p>439586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600002:235</text:p>
          </table:table-cell>
          <table:covered-table-cell/>
          <table:table-cell office:value-type="float" office:value="244857.27" table:style-name="ce20">
            <text:p>244857,2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600002:239</text:p>
          </table:table-cell>
          <table:covered-table-cell/>
          <table:table-cell office:value-type="float" office:value="446472.03" table:style-name="ce20">
            <text:p>446472,0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600002:24</text:p>
          </table:table-cell>
          <table:covered-table-cell/>
          <table:table-cell office:value-type="float" office:value="448124.61" table:style-name="ce20">
            <text:p>448124,6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600002:244</text:p>
          </table:table-cell>
          <table:covered-table-cell/>
          <table:table-cell office:value-type="float" office:value="468231" table:style-name="ce20">
            <text:p>46823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600002:245</text:p>
          </table:table-cell>
          <table:covered-table-cell/>
          <table:table-cell office:value-type="float" office:value="459692.67" table:style-name="ce20">
            <text:p>459692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600002:252</text:p>
          </table:table-cell>
          <table:covered-table-cell/>
          <table:table-cell office:value-type="float" office:value="462722.4" table:style-name="ce20">
            <text:p>462722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600002:253</text:p>
          </table:table-cell>
          <table:covered-table-cell/>
          <table:table-cell office:value-type="float" office:value="267167.09999999998" table:style-name="ce20">
            <text:p>267167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600002:254</text:p>
          </table:table-cell>
          <table:covered-table-cell/>
          <table:table-cell office:value-type="float" office:value="393314.04" table:style-name="ce20">
            <text:p>393314,0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600002:26</text:p>
          </table:table-cell>
          <table:covered-table-cell/>
          <table:table-cell office:value-type="float" office:value="458590.95" table:style-name="ce20">
            <text:p>458590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600002:264</text:p>
          </table:table-cell>
          <table:covered-table-cell/>
          <table:table-cell office:value-type="float" office:value="619442.06999999995" table:style-name="ce20">
            <text:p>619442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600002:267</text:p>
          </table:table-cell>
          <table:covered-table-cell/>
          <table:table-cell office:value-type="float" office:value="492744.27" table:style-name="ce20">
            <text:p>492744,2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600002:272</text:p>
          </table:table-cell>
          <table:covered-table-cell/>
          <table:table-cell office:value-type="float" office:value="292782.09000000003" table:style-name="ce20">
            <text:p>292782,0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600002:3</text:p>
          </table:table-cell>
          <table:covered-table-cell/>
          <table:table-cell office:value-type="float" office:value="329138.84999999998" table:style-name="ce20">
            <text:p>329138,8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600002:305</text:p>
          </table:table-cell>
          <table:covered-table-cell/>
          <table:table-cell office:value-type="float" office:value="414246.72" table:style-name="ce20">
            <text:p>414246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600002:317</text:p>
          </table:table-cell>
          <table:covered-table-cell/>
          <table:table-cell office:value-type="float" office:value="169389.45" table:style-name="ce20">
            <text:p>169389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600002:329</text:p>
          </table:table-cell>
          <table:covered-table-cell/>
          <table:table-cell office:value-type="float" office:value="438759.99" table:style-name="ce20">
            <text:p>438759,9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600002:36</text:p>
          </table:table-cell>
          <table:covered-table-cell/>
          <table:table-cell office:value-type="float" office:value="384775.71" table:style-name="ce20">
            <text:p>384775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600002:372</text:p>
          </table:table-cell>
          <table:covered-table-cell/>
          <table:table-cell office:value-type="float" office:value="547554.84" table:style-name="ce20">
            <text:p>547554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600002:380</text:p>
          </table:table-cell>
          <table:covered-table-cell/>
          <table:table-cell office:value-type="float" office:value="413145" table:style-name="ce20">
            <text:p>41314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600002:383</text:p>
          </table:table-cell>
          <table:covered-table-cell/>
          <table:table-cell office:value-type="float" office:value="578127.56999999995" table:style-name="ce20">
            <text:p>578127,5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600002:4</text:p>
          </table:table-cell>
          <table:covered-table-cell/>
          <table:table-cell office:value-type="float" office:value="597407.67000000004" table:style-name="ce20">
            <text:p>597407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600002:40</text:p>
          </table:table-cell>
          <table:covered-table-cell/>
          <table:table-cell office:value-type="float" office:value="460794.39" table:style-name="ce20">
            <text:p>460794,3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600002:401</text:p>
          </table:table-cell>
          <table:covered-table-cell/>
          <table:table-cell office:value-type="float" office:value="491367.12" table:style-name="ce20">
            <text:p>491367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0600002:42</text:p>
          </table:table-cell>
          <table:covered-table-cell/>
          <table:table-cell office:value-type="float" office:value="618891.21" table:style-name="ce20">
            <text:p>618891,2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600002:439</text:p>
          </table:table-cell>
          <table:covered-table-cell/>
          <table:table-cell office:value-type="float" office:value="442340.58" table:style-name="ce20">
            <text:p>442340,5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600002:44</text:p>
          </table:table-cell>
          <table:covered-table-cell/>
          <table:table-cell office:value-type="float" office:value="440963.43" table:style-name="ce20">
            <text:p>440963,4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600002:440</text:p>
          </table:table-cell>
          <table:covered-table-cell/>
          <table:table-cell office:value-type="float" office:value="610628.31000000006" table:style-name="ce20">
            <text:p>610628,3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600002:48</text:p>
          </table:table-cell>
          <table:covered-table-cell/>
          <table:table-cell office:value-type="float" office:value="205195.35" table:style-name="ce20">
            <text:p>205195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600002:49</text:p>
          </table:table-cell>
          <table:covered-table-cell/>
          <table:table-cell office:value-type="float" office:value="274879.14" table:style-name="ce20">
            <text:p>274879,1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0600002:5</text:p>
          </table:table-cell>
          <table:covered-table-cell/>
          <table:table-cell office:value-type="float" office:value="269370.53999999998" table:style-name="ce20">
            <text:p>269370,5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0600002:51</text:p>
          </table:table-cell>
          <table:covered-table-cell/>
          <table:table-cell office:value-type="float" office:value="413971.29" table:style-name="ce20">
            <text:p>413971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600002:56</text:p>
          </table:table-cell>
          <table:covered-table-cell/>
          <table:table-cell office:value-type="float" office:value="520838.13" table:style-name="ce20">
            <text:p>520838,1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0600002:59</text:p>
          </table:table-cell>
          <table:covered-table-cell/>
          <table:table-cell office:value-type="float" office:value="223373.73" table:style-name="ce20">
            <text:p>223373,7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0600002:6</text:p>
          </table:table-cell>
          <table:covered-table-cell/>
          <table:table-cell office:value-type="float" office:value="433251.39" table:style-name="ce20">
            <text:p>433251,3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0600002:60</text:p>
          </table:table-cell>
          <table:covered-table-cell/>
          <table:table-cell office:value-type="float" office:value="245408.13" table:style-name="ce20">
            <text:p>245408,1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0600002:614</text:p>
          </table:table-cell>
          <table:covered-table-cell/>
          <table:table-cell office:value-type="float" office:value="523041.57" table:style-name="ce20">
            <text:p>523041,5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0600002:618</text:p>
          </table:table-cell>
          <table:covered-table-cell/>
          <table:table-cell office:value-type="float" office:value="216763.41" table:style-name="ce20">
            <text:p>216763,4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0600002:627</text:p>
          </table:table-cell>
          <table:covered-table-cell/>
          <table:table-cell office:value-type="float" office:value="233289.21" table:style-name="ce20">
            <text:p>233289,2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0600002:63</text:p>
          </table:table-cell>
          <table:covered-table-cell/>
          <table:table-cell office:value-type="float" office:value="644230.77" table:style-name="ce20">
            <text:p>644230,7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0600002:64</text:p>
          </table:table-cell>
          <table:covered-table-cell/>
          <table:table-cell office:value-type="float" office:value="479799.06" table:style-name="ce20">
            <text:p>479799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0600002:65</text:p>
          </table:table-cell>
          <table:covered-table-cell/>
          <table:table-cell office:value-type="float" office:value="220894.86" table:style-name="ce20">
            <text:p>220894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0600002:67</text:p>
          </table:table-cell>
          <table:covered-table-cell/>
          <table:table-cell office:value-type="float" office:value="377063.67" table:style-name="ce20">
            <text:p>377063,6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0600002:7</text:p>
          </table:table-cell>
          <table:covered-table-cell/>
          <table:table-cell office:value-type="float" office:value="452256.06" table:style-name="ce20">
            <text:p>452256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0600002:723</text:p>
          </table:table-cell>
          <table:covered-table-cell/>
          <table:table-cell office:value-type="float" office:value="248437.86" table:style-name="ce20">
            <text:p>248437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0600002:73</text:p>
          </table:table-cell>
          <table:covered-table-cell/>
          <table:table-cell office:value-type="float" office:value="441514.29" table:style-name="ce20">
            <text:p>441514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0600002:82</text:p>
          </table:table-cell>
          <table:covered-table-cell/>
          <table:table-cell office:value-type="float" office:value="355855.56" table:style-name="ce20">
            <text:p>355855,5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600002:86</text:p>
          </table:table-cell>
          <table:covered-table-cell/>
          <table:table-cell office:value-type="float" office:value="244030.98" table:style-name="ce20">
            <text:p>244030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600002:9</text:p>
          </table:table-cell>
          <table:covered-table-cell/>
          <table:table-cell office:value-type="float" office:value="644781.63" table:style-name="ce20">
            <text:p>644781,6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600002:93</text:p>
          </table:table-cell>
          <table:covered-table-cell/>
          <table:table-cell office:value-type="float" office:value="118710.33" table:style-name="ce20">
            <text:p>118710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600002:95</text:p>
          </table:table-cell>
          <table:covered-table-cell/>
          <table:table-cell office:value-type="float" office:value="507342.06" table:style-name="ce20">
            <text:p>507342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0600005:638</text:p>
          </table:table-cell>
          <table:covered-table-cell/>
          <table:table-cell office:value-type="float" office:value="1039709.44" table:style-name="ce20">
            <text:p>1039709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00000:16396</text:p>
          </table:table-cell>
          <table:covered-table-cell/>
          <table:table-cell office:value-type="float" office:value="105811.32" table:style-name="ce20">
            <text:p>105811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00000:16669</text:p>
          </table:table-cell>
          <table:covered-table-cell/>
          <table:table-cell office:value-type="float" office:value="710514.6" table:style-name="ce20">
            <text:p>710514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00000:16670</text:p>
          </table:table-cell>
          <table:covered-table-cell/>
          <table:table-cell office:value-type="float" office:value="315247.74" table:style-name="ce20">
            <text:p>315247,7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9801:1090</text:p>
          </table:table-cell>
          <table:covered-table-cell/>
          <table:table-cell office:value-type="float" office:value="167639.1" table:style-name="ce20">
            <text:p>16763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290026:15</text:p>
          </table:table-cell>
          <table:covered-table-cell/>
          <table:table-cell office:value-type="float" office:value="131660.07999999999" table:style-name="ce20">
            <text:p>131660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690002:132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690002:133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690002:134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690002:135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690002:136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690002:137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690002:138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690002:139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690002:140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690002:142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690002:143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790013:206</text:p>
          </table:table-cell>
          <table:covered-table-cell/>
          <table:table-cell office:value-type="float" office:value="338709" table:style-name="ce20">
            <text:p>33870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810011:289</text:p>
          </table:table-cell>
          <table:covered-table-cell/>
          <table:table-cell office:value-type="float" office:value="1893255" table:style-name="ce20">
            <text:p>189325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810013:220</text:p>
          </table:table-cell>
          <table:covered-table-cell/>
          <table:table-cell office:value-type="float" office:value="199290" table:style-name="ce20">
            <text:p>19929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810021:229</text:p>
          </table:table-cell>
          <table:covered-table-cell/>
          <table:table-cell office:value-type="float" office:value="117373.83" table:style-name="ce20">
            <text:p>117373,8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5:0000000:65</text:p>
          </table:table-cell>
          <table:covered-table-cell/>
          <table:table-cell office:value-type="float" office:value="79736452.560000002" table:style-name="ce20">
            <text:p>79736452,5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6:2344</text:p>
          </table:table-cell>
          <table:covered-table-cell/>
          <table:table-cell office:value-type="float" office:value="199489.5" table:style-name="ce20">
            <text:p>199489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6:2345</text:p>
          </table:table-cell>
          <table:covered-table-cell/>
          <table:table-cell office:value-type="float" office:value="199507.5" table:style-name="ce20">
            <text:p>199507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6:2346</text:p>
          </table:table-cell>
          <table:covered-table-cell/>
          <table:table-cell office:value-type="float" office:value="199525.5" table:style-name="ce20">
            <text:p>19952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10:700</text:p>
          </table:table-cell>
          <table:covered-table-cell/>
          <table:table-cell office:value-type="float" office:value="570238.48" table:style-name="ce20">
            <text:p>570238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10:701</text:p>
          </table:table-cell>
          <table:covered-table-cell/>
          <table:table-cell office:value-type="float" office:value="588501.9" table:style-name="ce20">
            <text:p>588501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601017:537</text:p>
          </table:table-cell>
          <table:covered-table-cell/>
          <table:table-cell office:value-type="float" office:value="139766.38" table:style-name="ce20">
            <text:p>139766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601017:538</text:p>
          </table:table-cell>
          <table:covered-table-cell/>
          <table:table-cell office:value-type="float" office:value="356445.62" table:style-name="ce20">
            <text:p>356445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901023:742</text:p>
          </table:table-cell>
          <table:covered-table-cell/>
          <table:table-cell office:value-type="float" office:value="182638.26" table:style-name="ce20">
            <text:p>182638,2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2001027:2703</text:p>
          </table:table-cell>
          <table:covered-table-cell/>
          <table:table-cell office:value-type="float" office:value="182892" table:style-name="ce20">
            <text:p>18289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4:6336</text:p>
          </table:table-cell>
          <table:covered-table-cell/>
          <table:table-cell office:value-type="float" office:value="434444.01" table:style-name="ce20">
            <text:p>434444,0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4:6337</text:p>
          </table:table-cell>
          <table:covered-table-cell/>
          <table:table-cell office:value-type="float" office:value="433930" table:style-name="ce20">
            <text:p>4339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4:6338</text:p>
          </table:table-cell>
          <table:covered-table-cell/>
          <table:table-cell office:value-type="float" office:value="434160" table:style-name="ce20">
            <text:p>43416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4:6339</text:p>
          </table:table-cell>
          <table:covered-table-cell/>
          <table:table-cell office:value-type="float" office:value="434090" table:style-name="ce20">
            <text:p>43409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4:6340</text:p>
          </table:table-cell>
          <table:covered-table-cell/>
          <table:table-cell office:value-type="float" office:value="434280" table:style-name="ce20">
            <text:p>43428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4:6341</text:p>
          </table:table-cell>
          <table:covered-table-cell/>
          <table:table-cell office:value-type="float" office:value="434664.23" table:style-name="ce20">
            <text:p>434664,2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4:6342</text:p>
          </table:table-cell>
          <table:covered-table-cell/>
          <table:table-cell office:value-type="float" office:value="405280.5" table:style-name="ce20">
            <text:p>405280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4:6343</text:p>
          </table:table-cell>
          <table:covered-table-cell/>
          <table:table-cell office:value-type="float" office:value="405091.07" table:style-name="ce20">
            <text:p>405091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4:6344</text:p>
          </table:table-cell>
          <table:covered-table-cell/>
          <table:table-cell office:value-type="float" office:value="404495.52" table:style-name="ce20">
            <text:p>404495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500001:4740</text:p>
          </table:table-cell>
          <table:covered-table-cell/>
          <table:table-cell office:value-type="float" office:value="211299.58" table:style-name="ce20">
            <text:p>211299,5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01:4741</text:p>
          </table:table-cell>
          <table:covered-table-cell/>
          <table:table-cell office:value-type="float" office:value="211299.58" table:style-name="ce20">
            <text:p>211299,5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7:0000000:7508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9:8100008:559</text:p>
          </table:table-cell>
          <table:covered-table-cell/>
          <table:table-cell office:value-type="float" office:value="169900" table:style-name="ce20">
            <text:p>1699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1:8200002:272</text:p>
          </table:table-cell>
          <table:covered-table-cell/>
          <table:table-cell office:value-type="float" office:value="5178970.5999999996" table:style-name="ce20">
            <text:p>5178970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1:8400005:332</text:p>
          </table:table-cell>
          <table:covered-table-cell/>
          <table:table-cell office:value-type="float" office:value="552660.22" table:style-name="ce20">
            <text:p>552660,2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1:8400005:68</text:p>
          </table:table-cell>
          <table:covered-table-cell/>
          <table:table-cell office:value-type="float" office:value="3868630.4" table:style-name="ce20">
            <text:p>3868630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2:0100038:231</text:p>
          </table:table-cell>
          <table:covered-table-cell/>
          <table:table-cell office:value-type="float" office:value="342858.61" table:style-name="ce20">
            <text:p>342858,6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103026:417</text:p>
          </table:table-cell>
          <table:covered-table-cell/>
          <table:table-cell office:value-type="float" office:value="378149.07" table:style-name="ce20">
            <text:p>378149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0000000:137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0800044:337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3700005:647</text:p>
          </table:table-cell>
          <table:covered-table-cell/>
          <table:table-cell office:value-type="float" office:value="493468" table:style-name="ce20">
            <text:p>49346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600010:1755</text:p>
          </table:table-cell>
          <table:covered-table-cell/>
          <table:table-cell office:value-type="float" office:value="1747686.32" table:style-name="ce20">
            <text:p>1747686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03:9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03:9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03:92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03:925</text:p>
          </table:table-cell>
          <table:covered-table-cell/>
          <table:table-cell office:value-type="float" office:value="9135.74" table:style-name="ce20">
            <text:p>9135,7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03:9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04:866</text:p>
          </table:table-cell>
          <table:covered-table-cell/>
          <table:table-cell office:value-type="float" office:value="398667.1" table:style-name="ce20">
            <text:p>398667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3:247</text:p>
          </table:table-cell>
          <table:covered-table-cell/>
          <table:table-cell office:value-type="float" office:value="135049.1" table:style-name="ce20">
            <text:p>13504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7000008:312</text:p>
          </table:table-cell>
          <table:covered-table-cell/>
          <table:table-cell office:value-type="float" office:value="199505.46" table:style-name="ce20">
            <text:p>199505,4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6:4300014:484</text:p>
          </table:table-cell>
          <table:covered-table-cell/>
          <table:table-cell office:value-type="float" office:value="333773.92" table:style-name="ce20">
            <text:p>333773,9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00000:7144</text:p>
          </table:table-cell>
          <table:covered-table-cell/>
          <table:table-cell office:value-type="float" office:value="773038.07999999996" table:style-name="ce20">
            <text:p>773038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2318:1106</text:p>
          </table:table-cell>
          <table:covered-table-cell/>
          <table:table-cell office:value-type="float" office:value="47497.86" table:style-name="ce20">
            <text:p>47497,8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012721:182</text:p>
          </table:table-cell>
          <table:covered-table-cell/>
          <table:table-cell office:value-type="float" office:value="713961.71" table:style-name="ce20">
            <text:p>713961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640003:337</text:p>
          </table:table-cell>
          <table:covered-table-cell/>
          <table:table-cell office:value-type="float" office:value="6546.68" table:style-name="ce20">
            <text:p>6546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6500048:162</text:p>
          </table:table-cell>
          <table:covered-table-cell/>
          <table:table-cell office:value-type="float" office:value="139830" table:style-name="ce20">
            <text:p>1398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6500048:163</text:p>
          </table:table-cell>
          <table:covered-table-cell/>
          <table:table-cell office:value-type="float" office:value="139830" table:style-name="ce20">
            <text:p>1398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6500048:164</text:p>
          </table:table-cell>
          <table:covered-table-cell/>
          <table:table-cell office:value-type="float" office:value="936861" table:style-name="ce20">
            <text:p>93686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6600006:55</text:p>
          </table:table-cell>
          <table:covered-table-cell/>
          <table:table-cell office:value-type="float" office:value="353075.45" table:style-name="ce20">
            <text:p>353075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6600007:13</text:p>
          </table:table-cell>
          <table:covered-table-cell/>
          <table:table-cell office:value-type="float" office:value="569608.55000000005" table:style-name="ce20">
            <text:p>569608,5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6600007:33</text:p>
          </table:table-cell>
          <table:covered-table-cell/>
          <table:table-cell office:value-type="float" office:value="559191.15" table:style-name="ce20">
            <text:p>559191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6600009:27</text:p>
          </table:table-cell>
          <table:covered-table-cell/>
          <table:table-cell office:value-type="float" office:value="556586.80000000005" table:style-name="ce20">
            <text:p>556586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6600009:36</text:p>
          </table:table-cell>
          <table:covered-table-cell/>
          <table:table-cell office:value-type="float" office:value="555470.65" table:style-name="ce20">
            <text:p>555470,6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6600009:43</text:p>
          </table:table-cell>
          <table:covered-table-cell/>
          <table:table-cell office:value-type="float" office:value="706895" table:style-name="ce20">
            <text:p>70689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9:0101001:271</text:p>
          </table:table-cell>
          <table:covered-table-cell/>
          <table:table-cell office:value-type="float" office:value="276057.53000000003" table:style-name="ce20">
            <text:p>276057,5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9:0101001:272</text:p>
          </table:table-cell>
          <table:covered-table-cell/>
          <table:table-cell office:value-type="float" office:value="184138.23999999999" table:style-name="ce20">
            <text:p>184138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9:8100002:180</text:p>
          </table:table-cell>
          <table:covered-table-cell/>
          <table:table-cell office:value-type="float" office:value="197486.28" table:style-name="ce20">
            <text:p>197486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9:9400004:380</text:p>
          </table:table-cell>
          <table:covered-table-cell/>
          <table:table-cell office:value-type="float" office:value="304305.90000000002" table:style-name="ce20">
            <text:p>304305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0:0200017:211</text:p>
          </table:table-cell>
          <table:covered-table-cell/>
          <table:table-cell office:value-type="float" office:value="106840" table:style-name="ce20">
            <text:p>1068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0000000:4126</text:p>
          </table:table-cell>
          <table:covered-table-cell/>
          <table:table-cell office:value-type="float" office:value="28776" table:style-name="ce20">
            <text:p>2877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1900001:579</text:p>
          </table:table-cell>
          <table:covered-table-cell/>
          <table:table-cell office:value-type="float" office:value="568276.16" table:style-name="ce20">
            <text:p>568276,1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1900001:580</text:p>
          </table:table-cell>
          <table:covered-table-cell/>
          <table:table-cell office:value-type="float" office:value="330271.2" table:style-name="ce20">
            <text:p>330271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3803001:1569</text:p>
          </table:table-cell>
          <table:covered-table-cell/>
          <table:table-cell office:value-type="float" office:value="39763.199999999997" table:style-name="ce20">
            <text:p>39763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093:213</text:p>
          </table:table-cell>
          <table:covered-table-cell/>
          <table:table-cell office:value-type="float" office:value="2127725.25" table:style-name="ce20">
            <text:p>2127725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500004:438</text:p>
          </table:table-cell>
          <table:covered-table-cell/>
          <table:table-cell office:value-type="float" office:value="337254.40000000002" table:style-name="ce20">
            <text:p>337254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705:592</text:p>
          </table:table-cell>
          <table:covered-table-cell/>
          <table:table-cell office:value-type="float" office:value="92002.4" table:style-name="ce20">
            <text:p>92002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503:4042</text:p>
          </table:table-cell>
          <table:covered-table-cell/>
          <table:table-cell office:value-type="float" office:value="76791.77" table:style-name="ce20">
            <text:p>76791,7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257884" table:style-name="ce20">
            <text:p>232578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56:2</text:p>
          </table:table-cell>
          <table:covered-table-cell/>
          <table:table-cell office:value-type="float" office:value="1552399.38" table:style-name="ce20">
            <text:p>1552399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18:373</text:p>
          </table:table-cell>
          <table:covered-table-cell/>
          <table:table-cell office:value-type="float" office:value="2064936" table:style-name="ce20">
            <text:p>206493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18:374</text:p>
          </table:table-cell>
          <table:covered-table-cell/>
          <table:table-cell office:value-type="float" office:value="2054256" table:style-name="ce20">
            <text:p>205425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7003:38</text:p>
          </table:table-cell>
          <table:covered-table-cell/>
          <table:table-cell office:value-type="float" office:value="1830464.37" table:style-name="ce20">
            <text:p>1830464,3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18008:8</text:p>
          </table:table-cell>
          <table:covered-table-cell/>
          <table:table-cell office:value-type="float" office:value="330133.62" table:style-name="ce20">
            <text:p>330133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20:1975</text:p>
          </table:table-cell>
          <table:covered-table-cell/>
          <table:table-cell office:value-type="float" office:value="1644848" table:style-name="ce20">
            <text:p>164484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20:197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6003:461</text:p>
          </table:table-cell>
          <table:covered-table-cell/>
          <table:table-cell office:value-type="float" office:value="761459.43" table:style-name="ce20">
            <text:p>761459,4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6003:462</text:p>
          </table:table-cell>
          <table:covered-table-cell/>
          <table:table-cell office:value-type="float" office:value="755237.56" table:style-name="ce20">
            <text:p>755237,5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1030:339</text:p>
          </table:table-cell>
          <table:covered-table-cell/>
          <table:table-cell office:value-type="float" office:value="697869.6" table:style-name="ce20">
            <text:p>697869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1030:340</text:p>
          </table:table-cell>
          <table:covered-table-cell/>
          <table:table-cell office:value-type="float" office:value="856655.28" table:style-name="ce20">
            <text:p>856655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01:354</text:p>
          </table:table-cell>
          <table:covered-table-cell/>
          <table:table-cell office:value-type="float" office:value="355095" table:style-name="ce20">
            <text:p>35509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01:355</text:p>
          </table:table-cell>
          <table:covered-table-cell/>
          <table:table-cell office:value-type="float" office:value="604170" table:style-name="ce20">
            <text:p>60417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37001:252</text:p>
          </table:table-cell>
          <table:covered-table-cell/>
          <table:table-cell office:value-type="float" office:value="348824.6" table:style-name="ce20">
            <text:p>348824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37001:253</text:p>
          </table:table-cell>
          <table:covered-table-cell/>
          <table:table-cell office:value-type="float" office:value="370965" table:style-name="ce20">
            <text:p>37096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7006:538</text:p>
          </table:table-cell>
          <table:covered-table-cell/>
          <table:table-cell office:value-type="float" office:value="415173" table:style-name="ce20">
            <text:p>41517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7006:539</text:p>
          </table:table-cell>
          <table:covered-table-cell/>
          <table:table-cell office:value-type="float" office:value="684265" table:style-name="ce20">
            <text:p>68426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3031:397</text:p>
          </table:table-cell>
          <table:covered-table-cell/>
          <table:table-cell office:value-type="float" office:value="723217.04" table:style-name="ce20">
            <text:p>723217,0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3031:398</text:p>
          </table:table-cell>
          <table:covered-table-cell/>
          <table:table-cell office:value-type="float" office:value="780238.08" table:style-name="ce20">
            <text:p>780238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36:34:0603031:399</text:p>
          </table:table-cell>
          <table:covered-table-cell/>
          <table:table-cell office:value-type="float" office:value="1145910.48" table:style-name="ce22">
            <text:p>1145910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2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5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5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5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5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00000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5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10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1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1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1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1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1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1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4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4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4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4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4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4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4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4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4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4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4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4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4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4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4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4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4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4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4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4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4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4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4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4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4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4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4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4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4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4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4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4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4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4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4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4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4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4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4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4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4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4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4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4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4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4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4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4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4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4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4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4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4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4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4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4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4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4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4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4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4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4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4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4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4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4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4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4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4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4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4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4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4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4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4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4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4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4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4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4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4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4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4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4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4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4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4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4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4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4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4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4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4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4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4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4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4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4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4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4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4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4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4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4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4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4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4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4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4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4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4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4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4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4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4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4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4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4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4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4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4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4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4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4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4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4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4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4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4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4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4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4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4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4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4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4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4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4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4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4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4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4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4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4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4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4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4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4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4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4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4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4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4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4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4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4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4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4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4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4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4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4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4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4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4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4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4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4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4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4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4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4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4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4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4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4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4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4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4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4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4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4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4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4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4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4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54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54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54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5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5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5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0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0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0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0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0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0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0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0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0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0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0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0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0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0:5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0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0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0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0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0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0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0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0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0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0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0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0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0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0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0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0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0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0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0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0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0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0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0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0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0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0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0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0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0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0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0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0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0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0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0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5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0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0:54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0:54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0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0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0:54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0:54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0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0:54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0:54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0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0:54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0:54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0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0:5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0:54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0:54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0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0:54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0:54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0:54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0:54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0:54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0:54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0:54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0:5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0:54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0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0:5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0:5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0:5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0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0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0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0:5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0:5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0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0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0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0:5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0:5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0:5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0:54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0:5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0:54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0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0:54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0:54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0:54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0:5400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0:54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0:54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0:54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0:54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0:5400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0:54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0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0:54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0:54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0:540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0:54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0:54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0:54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0:54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0:5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0:5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0:5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0:5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0:54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0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0:5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0:5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0:5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0:5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0:5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0:5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0:54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0:5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0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0:5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0:5400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0:5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0:5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0:5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0:5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0:5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0:54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0:5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0:5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0:54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0:5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0:54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0:54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0:5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0:5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0:5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0:54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0:540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0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0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0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0:5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0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0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0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0:5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0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0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0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0:5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0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0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0:54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0:54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0:54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0:5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0:5400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0:54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0:54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0:54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0:540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0:54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0:54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0:54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0:54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0:54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0:54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0:54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0:54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0:54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0:54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0:54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0:54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0:54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0:54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0:5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0:540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0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0:5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0:5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0:5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0:5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0:5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0:5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0:5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0:5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0:5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0:5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0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0:5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0:5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0:5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0:5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0:5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0:5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0:5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0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0:5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0:5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0:5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0:54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0:5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0:5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0:5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0:5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0:5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0:5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0:5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0:5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0:5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0:5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0:5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0:5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0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0:5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0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0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0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0:54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0:5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0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0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0:5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0:5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0:5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0:54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0:54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0:54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0:54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0:5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0:5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0:54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0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0:5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0:5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0:54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0:5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0:540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0:5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0:54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0:54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0:5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0:54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0:5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0:54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0:54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0:5400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0:5400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0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0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0:54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0:5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0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0:5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0:5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0:5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0:5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0:5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0:5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0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0:5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0:5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0:5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0:5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0:5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0:5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0:5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0:5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0:5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0:54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0:54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0:5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0:5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0:5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0:5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0:5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0:5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0:5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0:5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0:5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0:5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0:5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0:5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0:5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0:5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0:5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0:5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0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0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0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0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0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0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0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0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0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0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0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0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0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0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0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0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0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0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0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0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0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0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0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0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0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0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0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0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0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0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0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0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0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0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0:5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0:5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0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0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0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0:5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0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0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0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0:5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0:5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0:5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0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0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0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0:5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0:5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0:5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0:5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0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0:5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0:5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0:5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0:5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0:5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0:5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0:5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0:541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0:541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0:541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1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1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1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1:440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2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2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2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2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2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2:5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2:60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2:63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2:6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2:63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2:63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2:6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2:6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2:63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2:6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2:6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3:0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3:0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3:06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3:0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3:0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3:0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3:0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3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3:0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3:0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3:0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3:0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3:0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3:0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3:0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3:0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3:0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3:0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3:0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3:0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3:0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3:0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3:0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3:0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3:0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3:0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3:0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3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3:0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3:06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3:0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3:0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3:0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3:06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3:0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3:0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3:06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3:0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3:0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3:0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3:0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3:0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3:0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3:0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3:06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3:0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3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3:0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3:06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3:0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3:06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3:0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3:0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3:0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3:0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3:0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3:0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3:0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3:06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3:0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3:06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3:06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3:06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3:06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3:06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3:06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3:0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3:06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3:0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3:06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3:06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3:06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3:06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3:06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3:06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3:06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3:06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3:06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3:0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3:06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3:06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3:06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3:0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3:06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3:06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3:06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3:06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3:06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3:06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3:0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3:06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3:06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3:06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3:06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3:06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3:06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3:06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3:06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3:06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3:06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3:06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3:06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3:0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3:0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3:06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3:06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3:06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3:06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3:06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3:06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3:06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3:06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3:06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3:06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3:06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3:06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3:06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3:06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3:06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3:06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3:06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3:06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3:06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3:06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3:06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3:06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3:06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3:06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3:06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3:06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3:06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3:06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3:06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3:06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3:06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3:06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3:06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3:06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3:06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3:06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3:06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3:06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3:06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3:06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3:06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3:06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3:06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3:06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3:06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3:06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3:06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3:06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3:06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3:06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3:06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3:0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3:06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3:06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3:06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3:06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3:06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3:06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3:06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3:06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3:06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3:06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3:0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3:06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3:0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3:06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3:06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3:06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3:06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3:06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3:06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3:06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3:06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3:06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3:06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3:06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3:06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3:06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3:06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3:06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3:06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3:06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3:06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3:060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3:06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3:06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3:06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3:06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3:06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3:06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3:06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3:06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3:06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3:06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3:06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3:06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3:06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3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3:06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3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3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3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3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3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3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3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3:06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3:06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3:06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3:06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3:06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3:06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3:06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3:0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3:06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3:06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3:06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3:06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3:06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3:06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3:0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3:06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3:0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3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3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3:060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3:0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3:0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3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3:060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3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3:0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3:0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3:0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4:001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4:00172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4:002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4:002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4:002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4:002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4:002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4:002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4:002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4:002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4:002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4:002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4:002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4:002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4:002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4:002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4:002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4:002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4:002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4:002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4:002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4:002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4:002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4:002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4:002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4:002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4:002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4:002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4:002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4:002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4:002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4:002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4:002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4:002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4:002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4:002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4:002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4:002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4:002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4:002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4:002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4:002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4:002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4:002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4:002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4:002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4:002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4:002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4:002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4:002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4:002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4:002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4:002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4:002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4:002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4:002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4:002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4:002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4:002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4:002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4:002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4:002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4:002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4:002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4:002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4:002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4:002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4:002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4:002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4:002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4:002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4:01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4:01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4:0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4:01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4:013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4:013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4:013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4:01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4:0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4:01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4:01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4:01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4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4:013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4:01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4:052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4:052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4:052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4:05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4:05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4:052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4:05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4:052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4:052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4:052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4:05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4:052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4:052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4:052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4:05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4:07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4:08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5:59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5:59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5:59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5:59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5:59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5:59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5:6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5:6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5:6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5:6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5:6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5:6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5:6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5:6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5:6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5:6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5:6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5:6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5:6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5:6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5:6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5:6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5:6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5:6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5:6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5:6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5:6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5:6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5:6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5:6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5:6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5:6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5:6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5:6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5:6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5:6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5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5:6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5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5:6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5:6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5:6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5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5:6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5:6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5:6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5:6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5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5:6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5:6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5:6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5:6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5:6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5:6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5:6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5:6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5:6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5:6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5:6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5:6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5:6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5:6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5:6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5:6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5:6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5:6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5:6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5:6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5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6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6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6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6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6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6:0102006: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6:06010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6:16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6:20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6:2101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6:220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6:4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6:41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6:4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6:45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6:45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6:45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6:48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6:49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6:5001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6:53000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6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6:53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6:54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6:540000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7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7:02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7:2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8:5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8:5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8:5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9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0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0:3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1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2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2:0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3:0102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3:0103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3:01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4:2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4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4:68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4:6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5:030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5:0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5:0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5:0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5:0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5:0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5:0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5:0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5:0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5:0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5:0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5:0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5:0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5:0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5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5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5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5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5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5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5:0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5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5:03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5:03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5:0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5:0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5:0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5:0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5:0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5:0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5:05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5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5:693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5:6945026:20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5:694503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5:6988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6:0100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7:0011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7:02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7:098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8:020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8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8:19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8:6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8:6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8:6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8:6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8:6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8:6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8:6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8:6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8:6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8:6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8:6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8:8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8:8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8:840001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8:840001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8:840001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8:840001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8:840001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8:840001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8:8438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9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9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9:01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9:0106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9:6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9:75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0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1:010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1:010004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1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1:24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1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1:41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2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2:63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000000:53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106032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116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8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8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8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80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8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4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7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4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1007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101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1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4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504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504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8001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15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2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2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26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2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2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26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2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26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2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2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2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2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2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2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2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2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2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2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2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2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2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2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2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2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27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2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2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27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27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2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2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2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27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2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2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2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2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2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2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29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29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29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29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29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2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2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2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2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4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4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4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4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4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4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4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4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4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4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4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4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4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4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4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4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4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4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4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4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4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4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4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4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4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4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4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4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4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4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4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4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42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4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4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4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4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4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4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4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4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4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4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4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4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4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4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4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4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4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4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4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4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4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4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4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4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4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4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4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4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4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4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4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4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4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4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4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4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4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4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4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4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45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4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4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4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47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47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47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4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47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47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47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4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4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4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47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47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47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4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4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47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47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48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48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5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5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5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6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21">
            <text:p>3031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2B4D6887133DADB20A1C194C56369A1058D147E068EF87B836D31E4D063B0449198003DF49B1B67CEF5A0D0ECAE912106299A11CB66DE81605F3EED35AAF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8:57:57Z</meta:creation-date>
    <dc:date>2023-11-21T08:57:58Z</dc:date>
  </office:meta>
</office:document-meta>
</file>